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3" style:family="text">
      <style:text-properties style:font-name="Arial1" fo:font-size="12pt" style:font-size-asian="12pt" style:language-asian="pl" style:country-asian="PL" style:font-name-complex="Arial2" style:font-size-complex="12pt" style:font-weight-complex="bold"/>
    </style:style>
    <style:style style:name="T4" style:family="text">
      <style:text-properties fo:color="#212529"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33590331009935043" text:style-name="Outline">
        <text:list-item>
          <text:h text:style-name="P2" text:outline-level="1"><text:span text:style-name="T1">O nas - tekst </text:span><text:span text:style-name="T5">do</text:span><text:span text:style-name="T1"> odczytu maszynowego</text:span></text:h>
          <text:list>
            <text:list-item>
              <text:h text:style-name="Heading_20_2" text:outline-level="2"><text:span text:style-name="T1">Informacje ogólne</text:span></text:h>
            </text:list-item>
          </text:list>
        </text:list-item>
      </text:list>
      <text:p text:style-name="P1"><text:span text:style-name="T2">Zespół Przedszkoli Miejskich nr 4 ma swoją siedzibę przy ul. Rydzowej 19, kod pocztowy 91-211 Łódź. W skład Zespołu wchodzi Przedszkole Miejskie nr 30 oraz Przedszkole Miejskie nr 148.</text:span></text:p>
      <text:p text:style-name="P1"><text:span text:style-name="T2">Przedszkole Miejskie nr 30 znajduje się w Łodzi przy ulicy Rydzowej 19, kod pocztowy 91-211 Łódź, telefon 42 652 21 21, e-mail: </text:span><text:a xlink:type="simple" xlink:href="mailto:kontakt@zpm4.elodz.edu.pl" text:style-name="Internet_20_link" text:visited-style-name="Visited_20_Internet_20_Link">kontakt@zpm4.elodz.edu.pl</text:a><text:span text:style-name="T2">. Przedszkole czynne jest </text:span><text:span text:style-name="T4">w godzinach 6:00 - 18:00.</text:span></text:p>
      <text:p text:style-name="P1"><text:span text:style-name="T2">Przedszkole Miejskie nr 148 znajduje się w Łodzi przy ulicy Rydzowej 11, kod pocztowy 91-211 Łódź, telefon 42 652 71 99, e-mail: </text:span><text:a xlink:type="simple" xlink:href="mailto:kontakt@zpm4.elodz.edu.pl" text:style-name="Internet_20_link" text:visited-style-name="Visited_20_Internet_20_Link">kontakt@zpm4.elodz.edu.pl</text:a><text:span text:style-name="T2">. Przedszkole czynne jest </text:span><text:span text:style-name="T4">w godzinach 6:00 - 17:00.</text:span></text:p>
      <text:p text:style-name="P1"><text:span text:style-name="T2">Przedszkola mieszczą się w wolnostojących budynkach otoczonych ogrodem z dużą ilością zieleni. Teren sprzyja zabawom na powietrzu, w czasie których dzieci mogą korzystać z bezpiecznego sprzętu sportowego i ogrodowego, dostosowanego do ich potrzeb. Lokalizacja korzystna jest zarówno dla osób dojeżdżających samochodem, jak i korzystających ze środków komunikacji miejskiej.</text:span></text:p>
      <text:p text:style-name="P1"><text:span text:style-name="T3">Przedszkola posiadają sale do zajęć dydaktyczno- wychowawczo- opiekuńczych oraz gabinety do zajęć z pomocy psychologiczno-pedagogicznej dla dzieci w wieku od 3 do 6 lat. W salach znajdują się zabawki i pomoce dydaktyczne dla każdej grupy wiekowej. Niektóre sale wyposażone są w tablice i podłogi interaktywne.</text:span></text:p>
      <text:p text:style-name="P1"><text:span text:style-name="T2">Opiekę nad dziećmi sprawuje wykwalifikowana kadra pedagogiczna. Nad prawidłowym funkcjonowaniem przedszkola czuwają</text:span><text:bookmark text:name="_GoBack"/><text:span text:style-name="T2"> również pracownicy administracji i obsługi. Personel przedszkola jest pogodny, życzliwy, otwarty na potrzeby dzieci. Obok codziennych zajęć dydaktyczno - wychowawczych organizujemy wiele koncertów, przedstawień, imprez, wycieczek, posiadamy też szeroką ofertę zajęć dodatkowych. Dużą wagę przywiązujemy do zdrowego żywienia. Jadłospis wzbogacany jest sokami, owocami, jogurtami i własnymi wypiekami. Współpracujemy ze środowiskiem lokalnym, instytucjami oświatowymi, bierzemy czynny udział w wielu akcjach charytatywnych i społeczności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Bochniak</meta:initial-creator>
    <dc:creator>ww </dc:creator>
    <meta:editing-cycles>9</meta:editing-cycles>
    <meta:creation-date>2022-10-25T16:12:00</meta:creation-date>
    <dc:date>2022-10-25T22:18:37.59</dc:date>
    <meta:editing-duration>PT23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67" meta:character-count="1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